
<file path=META-INF/manifest.xml><?xml version="1.0" encoding="utf-8"?>
<manifest:manifest xmlns:manifest="urn:oasis:names:tc:opendocument:xmlns:manifest:1.0" xmlns:loext="urn:org:documentfoundation:names:experimental:office:xmlns:loex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Configurations2/floater/" manifest:media-type=""/>
  <manifest:file-entry manifest:full-path="Configurations2/floater" manifest:media-type=""/>
  <manifest:file-entry manifest:full-path="Configurations2" manifest:media-type=""/>
  <manifest:file-entry manifest:full-path="Configurations2/images/Bitmaps/" manifest:media-type=""/>
  <manifest:file-entry manifest:full-path="Configurations2/images/Bitmaps" manifest:media-type=""/>
  <manifest:file-entry manifest:full-path="Configurations2/images" manifest:media-type=""/>
  <manifest:file-entry manifest:full-path="Configurations2" manifest:media-type=""/>
  <manifest:file-entry manifest:full-path="Configurations2/menubar/" manifest:media-type=""/>
  <manifest:file-entry manifest:full-path="Configurations2/menubar" manifest:media-type=""/>
  <manifest:file-entry manifest:full-path="Configurations2" manifest:media-type=""/>
  <manifest:file-entry manifest:full-path="Configurations2/popupmenu/" manifest:media-type=""/>
  <manifest:file-entry manifest:full-path="Configurations2/popupmenu" manifest:media-type=""/>
  <manifest:file-entry manifest:full-path="Configurations2" manifest:media-type=""/>
  <manifest:file-entry manifest:full-path="Configurations2/progressbar/" manifest:media-type=""/>
  <manifest:file-entry manifest:full-path="Configurations2/progressbar" manifest:media-type=""/>
  <manifest:file-entry manifest:full-path="Configurations2" manifest:media-type=""/>
  <manifest:file-entry manifest:full-path="Configurations2/statusbar/" manifest:media-type=""/>
  <manifest:file-entry manifest:full-path="Configurations2/statusbar" manifest:media-type=""/>
  <manifest:file-entry manifest:full-path="Configurations2" manifest:media-type=""/>
  <manifest:file-entry manifest:full-path="Configurations2/toolbar/" manifest:media-type=""/>
  <manifest:file-entry manifest:full-path="Configurations2/toolbar" manifest:media-type=""/>
  <manifest:file-entry manifest:full-path="Configurations2" manifest:media-type=""/>
  <manifest:file-entry manifest:full-path="Configurations2/toolpanel/" manifest:media-type=""/>
  <manifest:file-entry manifest:full-path="Configurations2/toolpanel" manifest:media-type=""/>
  <manifest:file-entry manifest:full-path="Configurations2" manifest:media-type=""/>
</manifest:manifest>
</file>

<file path=content.xml><?xml version="1.0" encoding="utf-8"?>
<office:document-content xmlns:office="urn:oasis:names:tc:opendocument:xmlns:office:1.0"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 svg:font-family="OpenSymbol"/>
    <style:font-face style:name="Arial" svg:font-family="Arial"/>
    <style:font-face style:name="Tahoma1" svg:font-family="Tahoma"/>
    <style:font-face style:font-family-generic="swiss" style:font-pitch="variable" style:name="Arial1" svg:font-family="Arial"/>
    <style:font-face style:font-adornments="Fett" style:font-family-generic="swiss" style:font-pitch="variable" style:name="Arial2" svg:font-family="Arial"/>
    <style:font-face style:font-adornments="Standard" style:font-family-generic="swiss" style:font-pitch="variable" style:name="Arial3" svg:font-family="Arial"/>
    <style:font-face style:font-family-generic="system" style:font-pitch="variable" style:name="Lucida Sans Unicode" svg:font-family="'Lucida Sans Unicode'"/>
    <style:font-face style:font-family-generic="system" style:font-pitch="variable" style:name="MS Mincho" svg:font-family="'MS Mincho'"/>
    <style:font-face style:font-family-generic="system" style:font-pitch="variable" style:name="Tahoma" svg:font-family="Tahoma"/>
  </office:font-face-decls>
  <office:automatic-styles>
    <style:style style:display-name="$-vorgang/rechnungen/allemit(istangebotinrechung)/alleohne(iststorno)/alleohne(istgutschrift)/maximumposition()/positionen/allemit(artikelposition/herstellergarantiedauer/ungleich(''))$2$3" style:family="table" style:name="_24_-vorgang_2f_rechnungen_2f_allemit_28_istangebotinrechung_29__2f_alleohne_28_iststorno_29__2f_alleohne_28_istgutschrift_29__2f_maximumposition_28__29__2f_positionen_2f_allemit_28_artikelposition_2f_herstellergarantiedauer_2f_ungleich_28__27__27__29__29__24_2_24_3">
      <style:table-properties style:width="16.992cm" table:align="margins"/>
    </style:style>
    <style:style style:display-name="$-vorgang/rechnungen/allemit(istangebotinrechung)/alleohne(iststorno)/alleohne(istgutschrift)/maximumposition()/positionen/allemit(artikelposition/herstellergarantiedauer/ungleich(''))$2$3.A" style:family="table-column" style:name="_24_-vorgang_2f_rechnungen_2f_allemit_28_istangebotinrechung_29__2f_alleohne_28_iststorno_29__2f_alleohne_28_istgutschrift_29__2f_maximumposition_28__29__2f_positionen_2f_allemit_28_artikelposition_2f_herstellergarantiedauer_2f_ungleich_28__27__27__29__29__24_2_24_3.A">
      <style:table-column-properties style:column-width="2.097cm" style:rel-column-width="8088*"/>
    </style:style>
    <style:style style:display-name="$-vorgang/rechnungen/allemit(istangebotinrechung)/alleohne(iststorno)/alleohne(istgutschrift)/maximumposition()/positionen/allemit(artikelposition/herstellergarantiedauer/ungleich(''))$2$3.B" style:family="table-column" style:name="_24_-vorgang_2f_rechnungen_2f_allemit_28_istangebotinrechung_29__2f_alleohne_28_iststorno_29__2f_alleohne_28_istgutschrift_29__2f_maximumposition_28__29__2f_positionen_2f_allemit_28_artikelposition_2f_herstellergarantiedauer_2f_ungleich_28__27__27__29__29__24_2_24_3.B">
      <style:table-column-properties style:column-width="6.398cm" style:rel-column-width="24675*"/>
    </style:style>
    <style:style style:display-name="$-vorgang/rechnungen/allemit(istangebotinrechung)/alleohne(iststorno)/alleohne(istgutschrift)/maximumposition()/positionen/allemit(artikelposition/herstellergarantiedauer/ungleich(''))$2$3.C" style:family="table-column" style:name="_24_-vorgang_2f_rechnungen_2f_allemit_28_istangebotinrechung_29__2f_alleohne_28_iststorno_29__2f_alleohne_28_istgutschrift_29__2f_maximumposition_28__29__2f_positionen_2f_allemit_28_artikelposition_2f_herstellergarantiedauer_2f_ungleich_28__27__27__29__29__24_2_24_3.C">
      <style:table-column-properties style:column-width="4.247cm" style:rel-column-width="16382*"/>
    </style:style>
    <style:style style:display-name="$-vorgang/rechnungen/allemit(istangebotinrechung)/alleohne(iststorno)/alleohne(istgutschrift)/maximumposition()/positionen/allemit(artikelposition/herstellergarantiedauer/ungleich(''))$2$3.D" style:family="table-column" style:name="_24_-vorgang_2f_rechnungen_2f_allemit_28_istangebotinrechung_29__2f_alleohne_28_iststorno_29__2f_alleohne_28_istgutschrift_29__2f_maximumposition_28__29__2f_positionen_2f_allemit_28_artikelposition_2f_herstellergarantiedauer_2f_ungleich_28__27__27__29__29__24_2_24_3.D">
      <style:table-column-properties style:column-width="4.249cm" style:rel-column-width="16390*"/>
    </style:style>
    <style:style style:display-name="$-vorgang/rechnungen/allemit(istangebotinrechung)/alleohne(iststorno)/alleohne(istgutschrift)/maximumposition()/positionen/allemit(artikelposition/herstellergarantiedauer/ungleich(''))$2$3.A1" style:family="table-cell" style:name="_24_-vorgang_2f_rechnungen_2f_allemit_28_istangebotinrechung_29__2f_alleohne_28_iststorno_29__2f_alleohne_28_istgutschrift_29__2f_maximumposition_28__29__2f_positionen_2f_allemit_28_artikelposition_2f_herstellergarantiedauer_2f_ungleich_28__27__27__29__29__24_2_24_3.A1">
      <style:table-cell-properties fo:border-bottom="0.05pt solid #000000" fo:border-left="0.05pt solid #000000" fo:border-right="none" fo:border-top="0.05pt solid #000000" fo:padding="0.097cm"/>
    </style:style>
    <style:style style:display-name="$-vorgang/rechnungen/allemit(istangebotinrechung)/alleohne(iststorno)/alleohne(istgutschrift)/maximumposition()/positionen/allemit(artikelposition/herstellergarantiedauer/ungleich(''))$2$3.D1" style:family="table-cell" style:name="_24_-vorgang_2f_rechnungen_2f_allemit_28_istangebotinrechung_29__2f_alleohne_28_iststorno_29__2f_alleohne_28_istgutschrift_29__2f_maximumposition_28__29__2f_positionen_2f_allemit_28_artikelposition_2f_herstellergarantiedauer_2f_ungleich_28__27__27__29__29__24_2_24_3.D1">
      <style:table-cell-properties fo:border="0.05pt solid #000000" fo:padding="0.097cm"/>
    </style:style>
    <style:style style:display-name="$-vorgang/rechnungen/allemit(istangebotinrechung)/alleohne(iststorno)/alleohne(istgutschrift)/maximumposition()/positionen/allemit(artikelposition/herstellergarantiedauer/ungleich(''))$2$3.A2" style:family="table-cell" style:name="_24_-vorgang_2f_rechnungen_2f_allemit_28_istangebotinrechung_29__2f_alleohne_28_iststorno_29__2f_alleohne_28_istgutschrift_29__2f_maximumposition_28__29__2f_positionen_2f_allemit_28_artikelposition_2f_herstellergarantiedauer_2f_ungleich_28__27__27__29__29__24_2_24_3.A2">
      <style:table-cell-properties fo:border-bottom="0.05pt solid #000000" fo:border-left="0.05pt solid #000000" fo:border-right="none" fo:border-top="none" fo:padding="0.097cm"/>
    </style:style>
    <style:style style:display-name="$-vorgang/rechnungen/allemit(istangebotinrechung)/alleohne(iststorno)/alleohne(istgutschrift)/maximumposition()/positionen/allemit(artikelposition/herstellergarantiedauer/ungleich(''))$2$3.D2" style:family="table-cell" style:name="_24_-vorgang_2f_rechnungen_2f_allemit_28_istangebotinrechung_29__2f_alleohne_28_iststorno_29__2f_alleohne_28_istgutschrift_29__2f_maximumposition_28__29__2f_positionen_2f_allemit_28_artikelposition_2f_herstellergarantiedauer_2f_ungleich_28__27__27__29__29__24_2_24_3.D2">
      <style:table-cell-properties fo:border-bottom="0.05pt solid #000000" fo:border-left="0.05pt solid #000000" fo:border-right="0.05pt solid #000000" fo:border-top="none" fo:padding="0.097cm"/>
    </style:style>
    <style:style style:family="table" style:name="Tabelle2">
      <style:table-properties style:width="16.986cm" table:align="left"/>
    </style:style>
    <style:style style:family="table-column" style:name="Tabelle2.A">
      <style:table-column-properties style:column-width="1.508cm"/>
    </style:style>
    <style:style style:family="table-column" style:name="Tabelle2.B">
      <style:table-column-properties style:column-width="15.478cm"/>
    </style:style>
    <style:style style:family="table-row" style:name="Tabelle2.1">
      <style:table-row-properties style:min-row-height="0.002cm"/>
    </style:style>
    <style:style style:family="table-cell" style:name="Tabelle2.A1">
      <style:table-cell-properties fo:border="none" fo:padding="0.097cm"/>
    </style:style>
    <style:style style:family="table" style:name="Tabelle3">
      <style:table-properties style:width="16.986cm" table:align="left"/>
    </style:style>
    <style:style style:family="table-column" style:name="Tabelle3.A">
      <style:table-column-properties style:column-width="1.508cm"/>
    </style:style>
    <style:style style:family="table-column" style:name="Tabelle3.B">
      <style:table-column-properties style:column-width="15.478cm"/>
    </style:style>
    <style:style style:family="table-cell" style:name="Tabelle3.A1">
      <style:table-cell-properties fo:border="none" fo:padding="0.097cm"/>
    </style:style>
    <style:style style:family="paragraph" style:name="P1" style:parent-style-name="Text_20_body">
      <loext:graphic-properties draw:fill="solid" draw:fill-color="#ffffff" draw:opacity="100%"/>
      <style:paragraph-properties fo:background-color="#ffffff" fo:border="none" fo:margin-bottom="0cm" fo:margin-left="0cm" fo:margin-right="0cm" fo:margin-top="0cm" fo:orphans="2" fo:padding="0cm" fo:text-align="start" fo:text-indent="0cm" fo:widows="2" loext:contextual-spacing="false" style:auto-text-indent="false" style:justify-single-word="false"/>
      <style:text-properties fo:font-size="10pt" fo:font-variant="normal" fo:font-weight="normal" fo:letter-spacing="normal" fo:text-transform="none" style:font-name="Arial1" style:font-size-asian="10pt" style:font-size-complex="10pt" style:font-weight-asian="normal" style:font-weight-complex="normal" style:use-window-font-color="true"/>
    </style:style>
    <style:style style:family="paragraph" style:name="P2" style:parent-style-name="Text_20_body">
      <loext:graphic-properties draw:fill="solid" draw:fill-color="#ffffff" draw:opacity="100%"/>
      <style:paragraph-properties fo:background-color="#ffffff" fo:border="none" fo:margin-bottom="0cm" fo:margin-left="0cm" fo:margin-right="0cm" fo:margin-top="0cm" fo:orphans="2" fo:padding="0cm" fo:text-align="start" fo:text-indent="0cm" fo:widows="2" loext:contextual-spacing="false" style:auto-text-indent="false" style:justify-single-word="false"/>
    </style:style>
    <style:style style:family="paragraph" style:name="P3" style:parent-style-name="Text_20_body">
      <loext:graphic-properties draw:fill="solid" draw:fill-color="#ffffff" draw:opacity="100%"/>
      <style:paragraph-properties fo:background-color="#ffffff" fo:border="none" fo:margin-bottom="0cm" fo:margin-left="0cm" fo:margin-right="0cm" fo:margin-top="0cm" fo:orphans="2" fo:padding="0cm" fo:text-align="start" fo:text-indent="0cm" fo:widows="2" loext:contextual-spacing="false" style:auto-text-indent="false" style:justify-single-word="false"/>
      <style:text-properties officeooo:paragraph-rsid="00098a1c"/>
    </style:style>
    <style:style style:family="paragraph" style:name="P4" style:parent-style-name="Text_20_body">
      <loext:graphic-properties draw:fill="solid" draw:fill-color="#ffffff" draw:opacity="100%"/>
      <style:paragraph-properties fo:background-color="#ffffff" fo:border="none" fo:margin-bottom="0cm" fo:margin-left="0cm" fo:margin-right="0cm" fo:margin-top="0cm" fo:orphans="2" fo:padding="0cm" fo:text-align="start" fo:text-indent="0cm" fo:widows="2" loext:contextual-spacing="false" style:auto-text-indent="false" style:justify-single-word="false"/>
      <style:text-properties officeooo:paragraph-rsid="000d62e2"/>
    </style:style>
    <style:style style:family="paragraph" style:name="P5" style:parent-style-name="Standard">
      <style:text-properties style:font-name="Arial1"/>
    </style:style>
    <style:style style:family="paragraph" style:name="P6" style:parent-style-name="Standard">
      <style:text-properties officeooo:paragraph-rsid="000d62e2"/>
    </style:style>
    <style:style style:family="paragraph" style:name="P7" style:parent-style-name="Standard">
      <style:text-properties fo:background-color="transparent" fo:font-size="10pt" fo:font-style="normal" fo:font-variant="normal" fo:font-weight="normal" fo:letter-spacing="normal" fo:text-transform="none" loext:border="none" loext:padding="0cm" style:font-name="Arial1" style:font-size-asian="10pt" style:font-size-complex="10pt" style:font-weight-asian="normal" style:font-weight-complex="normal" style:use-window-font-color="true"/>
    </style:style>
    <style:style style:family="paragraph" style:name="P8" style:parent-style-name="Standard">
      <style:text-properties fo:background-color="transparent" fo:font-size="10pt" fo:font-style="normal" fo:font-variant="normal" fo:font-weight="normal" fo:letter-spacing="normal" fo:text-transform="none" loext:border="none" loext:padding="0cm" officeooo:paragraph-rsid="000d62e2" style:font-name="Arial1" style:font-size-asian="10pt" style:font-size-complex="10pt" style:font-weight-asian="normal" style:font-weight-complex="normal" style:use-window-font-color="true"/>
    </style:style>
    <style:style style:family="paragraph" style:name="P9" style:parent-style-name="Standard">
      <style:text-properties fo:background-color="transparent" fo:font-style="normal" fo:font-variant="normal" fo:font-weight="normal" fo:letter-spacing="normal" fo:text-transform="none" loext:border="none" loext:padding="0cm" officeooo:paragraph-rsid="00114928" officeooo:rsid="0007e26b" style:font-weight-asian="normal" style:font-weight-complex="normal" style:use-window-font-color="true"/>
    </style:style>
    <style:style style:family="paragraph" style:name="P10" style:parent-style-name="Standard">
      <style:text-properties officeooo:paragraph-rsid="00114928"/>
    </style:style>
    <style:style style:family="paragraph" style:name="P11" style:parent-style-name="Table_20_Contents">
      <style:text-properties fo:font-size="10pt" style:font-size-asian="10pt" style:font-size-complex="10pt"/>
    </style:style>
    <style:style style:family="paragraph" style:name="P12" style:parent-style-name="Table_20_Contents">
      <style:text-properties officeooo:paragraph-rsid="00114928" officeooo:rsid="000f6850"/>
    </style:style>
    <style:style style:family="paragraph" style:name="P13" style:parent-style-name="Table_20_Contents">
      <style:text-properties officeooo:paragraph-rsid="00114928"/>
    </style:style>
    <style:style style:family="paragraph" style:master-page-name="First_20_Page" style:name="P14" style:parent-style-name="Text_20_body">
      <style:paragraph-properties fo:break-before="page" fo:text-align="start" style:justify-single-word="false" style:page-number="auto"/>
    </style:style>
    <style:style style:family="paragraph" style:name="P15" style:parent-style-name="Standard">
      <style:text-properties fo:font-weight="normal" officeooo:paragraph-rsid="00114928" style:font-weight-asian="normal" style:font-weight-complex="normal" style:use-window-font-color="true"/>
    </style:style>
    <style:style style:family="paragraph" style:list-style-name="L1" style:name="P16" style:parent-style-name="Table_20_Contents">
      <style:text-properties fo:font-size="10pt" style:font-size-asian="10pt" style:font-size-complex="10pt"/>
    </style:style>
    <style:style style:family="paragraph" style:list-style-name="L2" style:name="P17" style:parent-style-name="Table_20_Contents">
      <style:text-properties fo:font-size="10pt" style:font-size-asian="10pt" style:font-size-complex="10pt"/>
    </style:style>
    <style:style style:family="paragraph" style:list-style-name="L3" style:name="P18" style:parent-style-name="Table_20_Contents">
      <style:text-properties fo:font-size="10pt" style:font-size-asian="10pt" style:font-size-complex="10pt"/>
    </style:style>
    <style:style style:family="paragraph" style:list-style-name="L4" style:name="P19" style:parent-style-name="Table_20_Contents">
      <style:text-properties fo:font-size="10pt" style:font-size-asian="10pt" style:font-size-complex="10pt"/>
    </style:style>
    <style:style style:family="paragraph" style:list-style-name="L5" style:name="P20" style:parent-style-name="Table_20_Contents">
      <style:text-properties fo:font-size="10pt" style:font-size-asian="10pt" style:font-size-complex="10pt"/>
    </style:style>
    <style:style style:family="paragraph" style:list-style-name="L6" style:name="P21" style:parent-style-name="Table_20_Contents">
      <style:text-properties fo:font-size="10pt" style:font-size-asian="10pt" style:font-size-complex="10pt"/>
    </style:style>
    <style:style style:family="paragraph" style:list-style-name="L7" style:name="P22" style:parent-style-name="Table_20_Contents">
      <style:text-properties fo:font-size="10pt" style:font-size-asian="10pt" style:font-size-complex="10pt"/>
    </style:style>
    <style:style style:family="paragraph" style:list-style-name="L8" style:name="P23" style:parent-style-name="Table_20_Contents">
      <style:text-properties fo:font-size="10pt" style:font-size-asian="10pt" style:font-size-complex="10pt"/>
    </style:style>
    <style:style style:family="text" style:name="T1">
      <style:text-properties fo:background-color="transparent" fo:font-size="10pt" fo:font-style="normal" fo:font-variant="normal" fo:font-weight="bold" fo:letter-spacing="normal" fo:text-transform="none" loext:border="none" loext:char-shading-value="0" loext:padding="0cm" style:font-name="Arial1" style:font-size-asian="10pt" style:font-size-complex="10pt" style:font-weight-asian="bold" style:font-weight-complex="bold" style:use-window-font-color="true"/>
    </style:style>
    <style:style style:family="text" style:name="T2">
      <style:text-properties fo:background-color="transparent" fo:font-size="10pt" fo:font-style="normal" fo:font-variant="normal" fo:font-weight="bold" fo:letter-spacing="normal" fo:text-transform="none" loext:border="none" loext:char-shading-value="0" loext:padding="0cm" officeooo:rsid="0007e26b" style:font-name="Arial1" style:font-size-asian="10pt" style:font-size-complex="10pt" style:font-weight-asian="bold" style:font-weight-complex="bold" style:use-window-font-color="true"/>
    </style:style>
    <style:style style:family="text" style:name="T3">
      <style:text-properties fo:background-color="#ffffff" fo:font-size="10pt" fo:font-style="normal" fo:font-variant="normal" fo:font-weight="bold" fo:letter-spacing="normal" fo:text-transform="none" loext:border="none" loext:char-shading-value="0" loext:padding="0cm" style:font-name="Arial1" style:font-size-asian="10pt" style:font-size-complex="10pt" style:font-weight-asian="bold" style:font-weight-complex="bold" style:use-window-font-color="true"/>
    </style:style>
    <style:style style:family="text" style:name="T4">
      <style:text-properties fo:background-color="transparent" fo:font-size="10pt" fo:font-style="normal" fo:font-variant="normal" fo:font-weight="normal" fo:letter-spacing="normal" fo:text-transform="none" loext:border="none" loext:char-shading-value="0" loext:padding="0cm" style:font-name="Arial1" style:font-size-asian="10pt" style:font-size-complex="10pt" style:font-weight-asian="normal" style:font-weight-complex="normal" style:use-window-font-color="true"/>
    </style:style>
    <style:style style:family="text" style:name="T5">
      <style:text-properties fo:background-color="transparent" fo:font-size="10pt" fo:font-style="normal" fo:font-variant="normal" fo:font-weight="normal" fo:letter-spacing="normal" fo:text-transform="none" loext:border="none" loext:char-shading-value="0" loext:padding="0cm" officeooo:rsid="0007e26b" style:font-name="Arial1" style:font-size-asian="10pt" style:font-size-complex="10pt" style:font-weight-asian="normal" style:font-weight-complex="normal" style:use-window-font-color="true"/>
    </style:style>
    <style:style style:family="text" style:name="T6">
      <style:text-properties fo:background-color="transparent" fo:font-size="10pt" fo:font-style="normal" fo:font-variant="normal" fo:font-weight="normal" fo:letter-spacing="normal" fo:text-transform="none" loext:border="none" loext:char-shading-value="0" loext:padding="0cm" officeooo:rsid="000d62e2" style:font-name="Arial1" style:font-size-asian="10pt" style:font-size-complex="10pt" style:font-weight-asian="normal" style:font-weight-complex="normal" style:use-window-font-color="true"/>
    </style:style>
    <style:style style:family="text" style:name="T7">
      <style:text-properties fo:font-weight="normal" style:font-weight-asian="normal" style:font-weight-complex="normal" style:use-window-font-color="true"/>
    </style:style>
    <style:style style:family="text" style:name="T8">
      <style:text-properties fo:font-weight="normal" officeooo:rsid="000d62e2" style:font-weight-asian="normal" style:font-weight-complex="normal" style:use-window-font-color="true"/>
    </style:style>
    <style:style style:family="text" style:name="T9">
      <style:text-properties fo:font-weight="normal" officeooo:rsid="00114928" style:font-weight-asian="normal" style:font-weight-complex="normal" style:use-window-font-color="true"/>
    </style:style>
    <style:style style:family="text" style:name="T10">
      <style:text-properties fo:font-weight="normal" officeooo:rsid="0012516e" style:font-weight-asian="normal" style:font-weight-complex="normal" style:use-window-font-color="true"/>
    </style:style>
    <style:style style:family="text" style:name="T11">
      <style:text-properties fo:country="DE" fo:font-size="10pt" fo:language="de" officeooo:rsid="000d62e2" style:font-name="Arial3"/>
    </style:style>
    <style:style style:family="graphic" style:name="fr1" style:parent-style-name="Frame">
      <style:graphic-properties draw:fill="none" draw:fill-color="#ffffff" draw:shadow-opacity="100%" fo:background-color="transparent" fo:border-bottom="none" fo:border-left="none" fo:border-right="none" fo:border-top="0.51pt solid #000080" fo:margin-bottom="0cm" fo:margin-top="0.079cm" fo:padding="0cm" style:horizontal-pos="left" style:horizontal-rel="page" style:number-wrapped-paragraphs="no-limit" style:shadow="none" style:vertical-pos="from-top" style:vertical-rel="page" style:wrap="right">
        <style:columns fo:column-count="1" fo:column-gap="0cm"/>
      </style:graphic-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2">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3">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4">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5">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6">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7">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text:list-style style:name="L8">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name="Faltung" draw:style-name="fr1" draw:z-index="0" svg:height="0.34cm" svg:width="0.4cm" svg:y="9.751cm" text:anchor-page-number="1" text:anchor-type="page">
        <draw:text-box>
          <text:p text:style-name="Frame_20_contents"/>
        </draw:text-box>
      </draw:frame>
      <text:p text:style-name="P14"><text:span text:style-name="T4">Für das angebotene Produkt wird von uns eine</text:span><text:span text:style-name="T6"> </text:span><text:span text:style-name="Strong_20_Emphasis"><text:span text:style-name="T3">Händlergarantie</text:span></text:span><text:span text:style-name="Strong_20_Emphasis"><text:span text:style-name="T6"> </text:span></text:span><text:span text:style-name="T4">eingeräumt. </text:span></text:p>
      <text:p text:style-name="P1"/>
      <text:p text:style-name="Standard"><text:span text:style-name="Strong_20_Emphasis">Garantiebedingungen:</text:span></text:p>
      <text:p text:style-name="P10"><text:span text:style-name="T7">Wir räumen Ihnen</text:span><text:span text:style-name="T10">,</text:span><text:span text:style-name="T7"> zusätzlich zu den gesetzlichen Mängelrechten auf das beworbene Produkt</text:span><text:span text:style-name="T10">,</text:span><text:span text:style-name="T7"> eine Garantie</text:span><text:span text:style-name="T9"> ein.</text:span></text:p>
      <text:p text:style-name="P10"><text:span text:style-name="T7">Es beginnt die Frist für die Berechnung der Garantiedauer mit</text:span><text:span text:style-name="T8"> dem </text:span><text:span text:style-name="T7">Rechnungsdatum. Der räumliche</text:span><text:span text:style-name="T9"> </text:span><text:span text:style-name="T7">Geltungsbereich unserer Garantie erstreckt sich auf das Land der Bundesrepublik Deutschland.</text:span></text:p>
      <text:p text:style-name="P15"/>
      <table:table table:name="$-vorgang/rechnungen/allemit(istangebotinrechung)/alleohne(iststorno)/alleohne(istgutschrift)/maximumposition()/positionen/allemit(artikelposition/herstellergarantiedauer/ungleich(''))$2$3"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
        <table:table-column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A"/>
        <table:table-column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B"/>
        <table:table-column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C"/>
        <table:table-column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D"/>
        <table:table-row table:style-name="TableLine2385903361952">
          <table:table-cell office:value-type="string"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A1">
            <text:p text:style-name="P12">Garantie in Monaten</text:p>
          </table:table-cell>
          <table:table-cell office:value-type="string"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A1">
            <text:p text:style-name="P12">Artikel</text:p>
          </table:table-cell>
          <table:table-cell office:value-type="string"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A1">
            <text:p text:style-name="P12">SN</text:p>
          </table:table-cell>
          <table:table-cell office:value-type="string"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D1">
            <text:p text:style-name="P12">Hersteller</text:p>
          </table:table-cell>
        </table:table-row>
        <table:table-row table:style-name="TableLine2385903350432">
          <table:table-cell office:value-type="string"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A2">
            <text:p text:style-name="P9"><text:placeholder text:placeholder-type="text">&lt;artikelposition/kundengarantiedauer&gt;</text:placeholder></text:p>
          </table:table-cell>
          <table:table-cell office:value-type="string"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A2">
            <text:p text:style-name="P13"><text:placeholder text:placeholder-type="text">&lt;artikel/name&gt;</text:placeholder></text:p>
          </table:table-cell>
          <table:table-cell office:value-type="string"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A2">
            <text:p text:style-name="P13"><text:placeholder text:placeholder-type="text">&lt;artikelposition/seriennummer&gt;</text:placeholder></text:p>
          </table:table-cell>
          <table:table-cell office:value-type="string" table:style-name="_24_-vorgang_2f_rechnungen_2f_allemit_28_istangebotinrechung_29__2f_alleohne_28_iststorno_29__2f_alleohne_28_istgutschrift_29__2f_maximumposition_28__29__2f_positionen_2f_allemit_28_artikelposition_2f_herstellergarantiedauer_2f_ungleich_28__27__27__29__29__24_2_24_3.D2">
            <text:p text:style-name="P9"><text:placeholder text:placeholder-type="text">&lt;artikel/hersteller/kurzname&gt;</text:placeholder></text:p>
          </table:table-cell>
        </table:table-row>
      </table:table>
      <text:p text:style-name="P10"/>
      <text:p text:style-name="Standard">Sollten während dieses Zeitraums Materialfehler oder Herstellungsfehler an der von Ihnen erworbenen Ware auftreten, so gewähren wir Ihnen im Rahmen dieser Garantie eine der folgenden Leistungen nach unserer Wahl:</text:p>
      <text:p text:style-name="P7"/>
      <table:table table:name="Tabelle2" table:style-name="Tabelle2">
        <table:table-column table:style-name="Tabelle2.A"/>
        <table:table-column table:style-name="Tabelle2.B"/>
        <table:table-row table:style-name="Tabelle2.1">
          <table:table-cell office:value-type="string" table:style-name="Tabelle2.A1">
            <text:list text:style-name="L1" xml:id="list1063890327">
              <text:list-item>
                <text:p text:style-name="P16"/>
              </text:list-item>
            </text:list>
          </table:table-cell>
          <table:table-cell office:value-type="string" table:style-name="Tabelle2.A1">
            <text:p text:style-name="P11">kostenfreie Reparatur der Ware oder</text:p>
          </table:table-cell>
        </table:table-row>
        <table:table-row table:style-name="TableLine2385903348384">
          <table:table-cell office:value-type="string" table:style-name="Tabelle2.A1">
            <text:list text:style-name="L2" xml:id="list2504928845">
              <text:list-item>
                <text:p text:style-name="P17"/>
              </text:list-item>
            </text:list>
          </table:table-cell>
          <table:table-cell office:value-type="string" table:style-name="Tabelle2.A1">
            <text:p text:style-name="P11">kostenfreier Austausch der Ware gegen einen gleichwertigen Artikel</text:p>
          </table:table-cell>
        </table:table-row>
      </table:table>
      <text:p text:style-name="P1"/>
      <text:p text:style-name="Standard"/>
      <text:p text:style-name="Standard">Im Garantiefall wenden Sie sich bitte an <text:span text:style-name="T11">uns als</text:span> Garantiegeber:</text:p>
      <text:p text:style-name="P1"/>
      <text:p text:style-name="P3"><text:span text:style-name="Strong_20_Emphasis"><text:span text:style-name="T2"><text:placeholder text:placeholder-type="text">&lt;vorgang/filiale/nameinadresse&gt;</text:placeholder></text:span></text:span></text:p>
      <text:p text:style-name="P3"><text:span text:style-name="Strong_20_Emphasis"><text:span text:style-name="T5"><text:placeholder text:placeholder-type="text">&lt;vorgang/filiale/adresse/straße&gt;</text:placeholder></text:span></text:span></text:p>
      <text:p text:style-name="P4"><text:span text:style-name="Strong_20_Emphasis"><text:span text:style-name="T5"><text:placeholder text:placeholder-type="text">&lt;vorgang/filiale/adresse/plzort&gt;</text:placeholder></text:span></text:span></text:p>
      <text:p text:style-name="P3"><text:span text:style-name="Strong_20_Emphasis"><text:span text:style-name="T2"><text:placeholder text:placeholder-type="text">&lt;$-vorgang/filiale/adresse/telefon/beschriftung('Tel.')/suffix(' / ')&gt;</text:placeholder></text:span></text:span><text:span text:style-name="Strong_20_Emphasis"><text:span text:style-name="T2"><text:placeholder text:placeholder-type="text">&lt;$-vorgang/filiale/adresse/fax/beschriftung('Fax')/suffix(' / ')&gt;</text:placeholder></text:span></text:span><text:span text:style-name="Strong_20_Emphasis"><text:span text:style-name="T2"><text:placeholder text:placeholder-type="text">&lt;$-vorgang/filiale/adresse/email/beschriftung('E-Mail')&gt;</text:placeholder></text:span></text:span></text:p>
      <text:p text:style-name="P2"><text:span text:style-name="Strong_20_Emphasis"><text:span text:style-name="T4"/></text:span></text:p>
      <text:p text:style-name="P1"/>
      <text:p text:style-name="Standard">Garantieansprüche sind ausgeschlossen bei Schäden an der Ware durch</text:p>
      <text:p text:style-name="P1"/>
      <table:table table:name="Tabelle3" table:style-name="Tabelle3">
        <table:table-column table:style-name="Tabelle3.A"/>
        <table:table-column table:style-name="Tabelle3.B"/>
        <table:table-row table:style-name="TableLine2385903357600">
          <table:table-cell office:value-type="string" table:style-name="Tabelle3.A1">
            <text:list text:style-name="L3" xml:id="list527613990">
              <text:list-item>
                <text:p text:style-name="P18"/>
              </text:list-item>
            </text:list>
          </table:table-cell>
          <table:table-cell office:value-type="string" table:style-name="Tabelle3.A1">
            <text:p text:style-name="P11">normalen Verschleiß</text:p>
          </table:table-cell>
        </table:table-row>
        <table:table-row table:style-name="TableLine2385903353248">
          <table:table-cell office:value-type="string" table:style-name="Tabelle3.A1">
            <text:list text:style-name="L4" xml:id="list4061250268">
              <text:list-item>
                <text:p text:style-name="P19"/>
              </text:list-item>
            </text:list>
          </table:table-cell>
          <table:table-cell office:value-type="string" table:style-name="Tabelle3.A1">
            <text:p text:style-name="P11">unsachgemäße oder Missbräuchliche Behandlung</text:p>
          </table:table-cell>
        </table:table-row>
        <table:table-row table:style-name="TableLine2385903354784">
          <table:table-cell office:value-type="string" table:style-name="Tabelle3.A1">
            <text:list text:style-name="L5" xml:id="list3169391922">
              <text:list-item>
                <text:p text:style-name="P20"/>
              </text:list-item>
            </text:list>
          </table:table-cell>
          <table:table-cell office:value-type="string" table:style-name="Tabelle3.A1">
            <text:p text:style-name="P11">Nichtbeachtung etwaiger Sicherheitsvorkehrungen</text:p>
          </table:table-cell>
        </table:table-row>
        <table:table-row table:style-name="TableLine2385903360672">
          <table:table-cell office:value-type="string" table:style-name="Tabelle3.A1">
            <text:list text:style-name="L6" xml:id="list1394604440">
              <text:list-item>
                <text:p text:style-name="P21"/>
              </text:list-item>
            </text:list>
          </table:table-cell>
          <table:table-cell office:value-type="string" table:style-name="Tabelle3.A1">
            <text:p text:style-name="P11">Gewaltanwendung (z. B. Schläge)</text:p>
          </table:table-cell>
        </table:table-row>
        <table:table-row table:style-name="TableLine2385903356576">
          <table:table-cell office:value-type="string" table:style-name="Tabelle3.A1">
            <text:list text:style-name="L7" xml:id="list3882493122">
              <text:list-item>
                <text:p text:style-name="P22"/>
              </text:list-item>
            </text:list>
          </table:table-cell>
          <table:table-cell office:value-type="string" table:style-name="Tabelle3.A1">
            <text:p text:style-name="P11">Reparaturversuche in Eigenregie</text:p>
          </table:table-cell>
        </table:table-row>
        <table:table-row table:style-name="TableLine2385903347360">
          <table:table-cell office:value-type="string" table:style-name="Tabelle3.A1">
            <text:list text:style-name="L8" xml:id="list924847070">
              <text:list-item>
                <text:p text:style-name="P23"/>
              </text:list-item>
            </text:list>
          </table:table-cell>
          <table:table-cell office:value-type="string" table:style-name="Tabelle3.A1">
            <text:p text:style-name="P11">Umwelteinflüsse (Hitze, Feuchtigkeit etc.)</text:p>
          </table:table-cell>
        </table:table-row>
      </table:table>
      <text:p text:style-name="P1"/>
      <text:p text:style-name="P1"/>
      <text:p text:style-name="P5">Voraussetzung für die Inanspruchnahme der Garantieleistung ist, dass Sie uns die Prüfung des Garantiefalls ermöglichen (z.B. durch Einschicken der Ware). Es ist darauf zu achten, dass Beschädigungen der Ware auf dem Transportweg durch eine sichere Verpackung vermieden werden. Es ist für die Beantragung der Garantieleistung eine Rechnungskopie der Warensendung beizufügen, damit wir prüfen können, ob die Garantiefrist eingehalten worden ist. Ohne Rechnungskopie können wir die Garantieleistung ablehnen. Bei berechtigten Garantieansprüchen entstehen Ihnen keine Versandkosten, d.h. wir erstatten Ihnen etwaige Versandkosten für den Hinversand der Ware.</text:p>
      <text:p text:style-name="P5"/>
      <text:p text:style-name="P6"><text:span text:style-name="Strong_20_Emphasis"><text:span text:style-name="T1">Wichtiger Hinweis</text:span></text:span><text:span text:style-name="T1">:</text:span><text:span text:style-name="T4"> </text:span></text:p>
      <text:p text:style-name="P8">Durch diese Händlergarantie durch uns werden Ihre gesetzlichen Rechte bei Mängeln gegen uns aus dem mit uns geschlossenen Kaufvertrag nicht eingeschränkt und können von Ihnen unentgeltlich in Anspruch genommen werden. Von diesem Garantieversprechen bleiben etwaige bestehende gesetzliche Gewährleistungsrechte uns gegenüber folglich unberührt. Diese Händlergarantie verletzt Ihre gesetzlichen Rechte daher nicht, sondern erweitert Ihre Rechtsstellung vielmehr.</text:p>
      <text:p text:style-name="P5"/>
      <text:p text:style-name="P5">Sollte die Kaufsache mangelhaft sein, so können Sie sich in jedem Fall an uns im Rahmen der gesetzlichen <text:soft-page-break/>Gewährleistung wenden und zwar unabhängig davon, ob ein Garantiefall vorliegt oder die Garantie in Anspruch genommen wird.</text:p>
    </office:text>
  </office:body>
</office:document-content>
</file>

<file path=styles.xml><?xml version="1.0" encoding="utf-8"?>
<office:document-styles xmlns:office="urn:oasis:names:tc:opendocument:xmlns:office:1.0"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 svg:font-family="OpenSymbol"/>
    <style:font-face style:name="Arial" svg:font-family="Arial"/>
    <style:font-face style:name="Tahoma1" svg:font-family="Tahoma"/>
    <style:font-face style:font-family-generic="swiss" style:font-pitch="variable" style:name="Arial1" svg:font-family="Arial"/>
    <style:font-face style:font-adornments="Fett" style:font-family-generic="swiss" style:font-pitch="variable" style:name="Arial2" svg:font-family="Arial"/>
    <style:font-face style:font-adornments="Standard" style:font-family-generic="swiss" style:font-pitch="variable" style:name="Arial3" svg:font-family="Arial"/>
    <style:font-face style:font-family-generic="system" style:font-pitch="variable" style:name="Lucida Sans Unicode" svg:font-family="'Lucida Sans Unicode'"/>
    <style:font-face style:font-family-generic="system" style:font-pitch="variable" style:name="MS Mincho" svg:font-family="'MS Mincho'"/>
    <style:font-face style:font-family-generic="system" style:font-pitch="variable" style:name="Tahoma" svg:font-family="Tahoma"/>
  </office:font-face-decls>
  <office:styles>
    <style:default-style style:family="graphic">
      <style:graphic-properties draw:end-line-spacing-horizontal="0.283cm" draw:end-line-spacing-vertical="0.283cm" draw:fill-color="#99ccff" draw:shadow-offset-x="0.3cm" draw:shadow-offset-y="0.3cm" draw:start-line-spacing-horizontal="0.283cm" draw:start-line-spacing-vertical="0.283cm" fo:wrap-option="no-wrap" style:flow-with-text="false" svg:stroke-color="#000000"/>
      <style:paragraph-properties style:font-independent-line-spacing="false" style:line-break="strict" style:text-autospace="ideograph-alpha">
        <style:tab-stops/>
      </style:paragraph-properties>
      <style:text-properties fo:country="DE" fo:font-size="12pt" fo:language="de" style:country-asian="none" style:country-complex="none" style:font-name="Arial" style:font-name-asian="Lucida Sans Unicode" style:font-name-complex="Tahoma"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DE" fo:font-size="12pt" fo:hyphenate="false" fo:hyphenation-push-char-count="2" fo:hyphenation-remain-char-count="2" fo:language="de" loext:hyphenation-no-caps="false" style:country-asian="none" style:country-complex="none" style:font-name="Arial"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DE" fo:font-family="Arial" fo:font-size="10pt" fo:language="de" style:font-family-generic="swiss" style:font-name="Arial3" style:font-pitch="variable" style:font-style-name="Standard"/>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MS Mincho'" style:font-family-complex="Tahoma" style:font-family-generic="swiss" style:font-family-generic-asian="system" style:font-family-generic-complex="system" style:font-name="Arial1" style:font-name-asian="MS Mincho" style:font-name-complex="Tahoma"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text-properties fo:font-family="Arial" fo:font-size="10pt" style:font-family-generic="swiss" style:font-name="Arial3" style:font-pitch="variable" style:font-style-name="Standard"/>
    </style:style>
    <style:style style:class="chapter" style:family="paragraph" style:master-page-name="" style:name="Title" style:next-style-name="Subtitle" style:parent-style-name="Heading">
      <loext:graphic-properties draw:fill="solid" draw:fill-color="#000080" draw:opacity="100%"/>
      <style:paragraph-properties fo:background-color="#000080" fo:border="0.06pt solid #000080" fo:margin-bottom="0.101cm" fo:margin-top="0.101cm" fo:padding-bottom="0.101cm" fo:padding-left="0.049cm" fo:padding-right="0.049cm" fo:padding-top="0.101cm" fo:text-align="center" loext:contextual-spacing="false" style:justify-single-word="false" style:page-number="auto" style:shadow="none"/>
      <style:text-properties fo:country="DE" fo:font-size="22pt" fo:font-weight="bold" fo:language="de" style:font-size-asian="18pt" style:font-size-complex="18pt" style:font-weight-asian="bold" style:font-weight-complex="bold" style:use-window-font-color="tru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extra" style:display-name="Table Contents" style:family="paragraph" style:master-page-name="" style:name="Table_20_Contents" style:next-style-name="Text_20_body" style:parent-style-name="Standard">
      <style:paragraph-properties fo:keep-together="always" fo:keep-with-next="always" fo:orphans="0" fo:widows="0" style:page-number="auto" text:line-number="0" text:number-lines="false"/>
      <style:text-properties fo:font-family="Arial" fo:font-size="9pt" style:font-family-generic="swiss" style:font-name="Arial3" style:font-pitch="variable" style:font-style-name="Standard"/>
    </style:style>
    <style:style style:class="extra" style:family="paragraph" style:name="Caption" style:parent-style-name="Standard">
      <style:paragraph-properties fo:margin-bottom="0.212cm" fo:margin-top="0.212cm" loext:contextual-spacing="false" text:line-number="0" text:number-lines="false"/>
      <style:text-properties fo:font-size="10pt" fo:font-style="italic" style:font-size-asian="10pt" style:font-size-complex="10pt" style:font-style-asian="italic" style:font-style-complex="italic"/>
    </style:style>
    <style:style style:class="extra" style:family="paragraph" style:name="Text" style:parent-style-name="Caption"/>
    <style:style style:display-name="Heading table - Who" style:family="paragraph" style:name="Heading_20_table_20_-_20_Who" style:next-style-name="Heading_20_table_20_-_20_Summary" style:parent-style-name="Table_20_Contents">
      <style:paragraph-properties fo:text-align="end" style:justify-single-word="false"/>
      <style:text-properties fo:color="#000000" fo:font-size="12pt" fo:font-weight="bold"/>
    </style:style>
    <style:style style:class="extra" style:display-name="Table Heading" style:family="paragraph" style:name="Table_20_Heading" style:parent-style-name="Table_20_Contents">
      <style:paragraph-properties fo:text-align="center" style:justify-single-word="false" style:shadow="none" text:line-number="0" text:number-lines="false"/>
      <style:text-properties fo:font-family="Arial" fo:font-size="10pt" fo:font-weight="bold" style:font-family-generic="swiss" style:font-name="Arial2" style:font-pitch="variable" style:font-style-name="Fett" style:font-weight-asian="bold" style:font-weight-complex="bold" style:use-window-font-color="true"/>
    </style:style>
    <style:style style:display-name="Heading table - Summary" style:family="paragraph" style:name="Heading_20_table_20_-_20_Summary" style:next-style-name="Heading_20_table_20_-_20_Date" style:parent-style-name="Table_20_Contents">
      <style:paragraph-properties fo:text-align="end" style:justify-single-word="false"/>
      <style:text-properties fo:font-family="Arial" fo:font-size="12pt" fo:font-weight="normal" style:font-family-generic="swiss" style:font-name="Arial3" style:font-pitch="variable" style:font-style-name="Standard"/>
    </style:style>
    <style:style style:display-name="Heading table - Summary - Title" style:family="paragraph" style:name="Heading_20_table_20_-_20_Summary_20_-_20_Title" style:next-style-name="Heading_20_table_20_-_20_Summary" style:parent-style-name="Heading_20_table_20_-_20_Summary">
      <style:paragraph-properties fo:text-align="start" style:justify-single-word="false"/>
      <style:text-properties fo:font-weight="bold"/>
    </style:style>
    <style:style style:display-name="Heading table - Date" style:family="paragraph" style:name="Heading_20_table_20_-_20_Date" style:parent-style-name="Table_20_Contents">
      <style:paragraph-properties fo:text-align="end" style:justify-single-word="false"/>
      <style:text-properties fo:font-family="Arial" fo:font-size="11pt" fo:font-weight="normal" style:font-family-generic="swiss" style:font-name="Arial3" style:font-pitch="variable" style:font-size-asian="11pt" style:font-size-complex="11pt" style:font-style-name="Standard" style:font-weight-asian="normal" style:font-weight-complex="normal"/>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style:shadow="none" text:line-number="0" text:number-lines="false">
        <style:tab-stops>
          <style:tab-stop style:position="8.498cm" style:type="center"/>
          <style:tab-stop style:position="16.999cm" style:type="right"/>
        </style:tab-stops>
      </style:paragraph-properties>
      <style:text-properties fo:font-family="Arial" style:font-family-generic="swiss" style:font-name="Arial3" style:font-pitch="variable" style:font-style-name="Standard"/>
    </style:style>
    <style:style style:class="extra" style:family="paragraph" style:master-page-name="" style:name="Footer" style:parent-style-name="Standard">
      <loext:graphic-properties draw:fill="none" draw:fill-color="#99ccff"/>
      <style:paragraph-properties fo:background-color="transparent" style:page-number="auto" style:shadow="none" text:line-number="0" text:number-lines="false">
        <style:tab-stops>
          <style:tab-stop style:position="16.999cm" style:type="right"/>
        </style:tab-stops>
      </style:paragraph-properties>
      <style:text-properties fo:color="#000080" fo:country="DE" fo:font-family="Arial" fo:font-size="8pt" fo:language="de" style:font-family-generic="swiss" style:font-name="Arial3" style:font-pitch="variable" style:font-style-name="Standard"/>
    </style:style>
    <style:style style:display-name="Table - Summation" style:family="paragraph" style:master-page-name="" style:name="Table_20_-_20_Summation" style:parent-style-name="Table_20_Contents">
      <style:paragraph-properties fo:keep-together="always" fo:keep-with-next="always" fo:orphans="0" fo:widows="0" style:page-number="auto"/>
      <style:text-properties fo:font-size="10pt" fo:font-weight="bold"/>
    </style:style>
    <style:style style:class="extra" style:display-name="Footer left" style:family="paragraph" style:name="Footer_20_left" style:parent-style-name="Standard">
      <style:paragraph-properties text:line-number="0" text:number-lines="false">
        <style:tab-stops>
          <style:tab-stop style:position="8.751cm" style:type="center"/>
          <style:tab-stop style:position="17.501cm" style:type="right"/>
        </style:tab-stops>
      </style:paragraph-properties>
    </style:style>
    <style:style style:class="extra" style:family="paragraph" style:name="Sender" style:parent-style-name="Standard">
      <style:paragraph-properties fo:margin-bottom="0.106cm" fo:margin-top="0cm" loext:contextual-spacing="false" text:line-number="0" text:number-lines="false"/>
      <style:text-properties fo:color="#000080" fo:country="DE" fo:font-family="Arial" fo:font-size="6pt" fo:language="de" style:font-family-generic="swiss" style:font-name="Arial3" style:font-pitch="variable" style:font-size-asian="6pt" style:font-size-complex="6pt" style:font-style-name="Standard"/>
    </style:style>
    <style:style style:class="extra" style:family="paragraph" style:name="Addressee" style:parent-style-name="Standard">
      <style:paragraph-properties fo:margin-bottom="0.049cm" fo:margin-top="0cm" loext:contextual-spacing="false" text:line-number="0" text:number-lines="false"/>
      <style:text-properties fo:country="DE" fo:font-family="Arial" fo:font-size="11pt" fo:language="de" style:font-family-generic="swiss" style:font-name="Arial3" style:font-pitch="variable" style:font-style-name="Standard"/>
    </style:style>
    <style:style style:family="paragraph" style:name="Date" style:parent-style-name="Sender">
      <style:paragraph-properties fo:text-align="end" style:justify-single-word="false"/>
      <style:text-properties fo:color="#000000" fo:font-size="11pt"/>
    </style:style>
    <style:style style:class="text" style:family="paragraph" style:name="Salutation" style:parent-style-name="Standard">
      <style:paragraph-properties text:line-number="0" text:number-lines="false"/>
    </style:style>
    <style:style style:display-name="Salutation (user)" style:family="paragraph" style:name="Salutation_20__28_user_29_" style:parent-style-name="Standard"/>
    <style:style style:family="paragraph" style:name="Subject" style:parent-style-name="Standard">
      <style:text-properties fo:font-size="14pt" fo:font-weight="bold"/>
    </style:style>
    <style:style style:family="paragraph" style:name="Bezugszeichen" style:parent-style-name="Standard"/>
    <style:style style:class="extra" style:display-name="Frame contents" style:family="paragraph" style:name="Frame_20_contents" style:parent-style-name="Text_20_body"/>
    <style:style style:family="paragraph" style:name="Documentinfo" style:parent-style-name="Footer">
      <style:text-properties fo:color="#000000"/>
    </style:style>
    <style:style style:class="list" style:family="paragraph" style:name="List" style:parent-style-name="Text_20_body">
      <style:text-properties fo:font-family="Arial" style:font-family-complex="Tahoma" style:font-name="Arial" style:font-name-complex="Tahoma1"/>
    </style:style>
    <style:style style:class="index" style:family="paragraph" style:name="Index" style:parent-style-name="Standard">
      <style:paragraph-properties text:line-number="0" text:number-lines="false"/>
      <style:text-properties fo:font-family="Arial" style:font-family-complex="Tahoma" style:font-name="Arial" style:font-name-complex="Tahoma1"/>
    </style:style>
    <style:style style:display-name="Table contents - Small" style:family="paragraph" style:name="Table_20_contents_20_-_20_Small" style:parent-style-name="Table_20_Contents">
      <style:text-properties fo:font-size="7pt"/>
    </style:style>
    <style:style style:family="paragraph" style:name="Textblock" style:parent-style-name="Text_20_body">
      <style:paragraph-properties fo:margin-bottom="0.4cm" fo:margin-top="0cm" loext:contextual-spacing="false"/>
    </style:style>
    <style:style style:family="text" style:name="Placeholder">
      <style:text-properties fo:color="#008080" fo:font-variant="small-caps" style:text-underline-color="font-color" style:text-underline-style="dotted" style:text-underline-width="auto"/>
    </style:style>
    <style:style style:family="text" style:name="Emphasis">
      <style:text-properties fo:font-style="italic" style:font-style-asian="italic" style:font-style-complex="italic"/>
    </style:style>
    <style:style style:display-name="Strong Emphasis" style:family="text" style:name="Strong_20_Emphasis">
      <style:text-properties fo:font-weight="bold" style:font-weight-asian="bold" style:font-weight-complex="bold"/>
    </style:style>
    <style:style style:display-name="Bullet Symbols" style:family="text" style:name="Bullet_20_Symbols">
      <style:text-properties fo:font-family="OpenSymbol" style:font-charset="x-symbol" style:font-charset-asian="x-symbol" style:font-charset-complex="x-symbol" style:font-family-asian="OpenSymbol" style:font-family-complex="OpenSymbol" style:font-name="OpenSymbol" style:font-name-asian="OpenSymbol" style:font-name-complex="OpenSymbol"/>
    </style:style>
    <style:style style:family="graphic" style:name="Unbenannt1"/>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able" style:name="Tabelle1">
      <style:table-properties fo:margin-bottom="0cm" fo:margin-top="0.101cm" style:width="16.99cm" table:align="left"/>
    </style:style>
    <style:style style:family="table-column" style:name="Tabelle1.A">
      <style:table-column-properties style:column-width="4.471cm"/>
    </style:style>
    <style:style style:family="table-column" style:name="Tabelle1.B">
      <style:table-column-properties style:column-width="4.842cm"/>
    </style:style>
    <style:style style:family="table-column" style:name="Tabelle1.C">
      <style:table-column-properties style:column-width="3.916cm"/>
    </style:style>
    <style:style style:family="table-column" style:name="Tabelle1.D">
      <style:table-column-properties style:column-width="3.761cm"/>
    </style:style>
    <style:style style:family="table-cell" style:name="Tabelle1.A1">
      <style:table-cell-properties fo:border-bottom="none" fo:border-left="none" fo:border-right="none" fo:border-top="0.5pt solid #000000" fo:padding-bottom="0.101cm" fo:padding-left="0cm" fo:padding-right="0cm" fo:padding-top="0.101cm"/>
    </style:style>
    <style:page-layout style:name="Mpm1">
      <style:page-layout-properties draw:fill="none" draw:fill-color="#99ccff" fo:background-color="transparent" fo:margin-bottom="0.499cm" fo:margin-left="2.409cm" fo:margin-right="1.6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shadow="none" style:writing-mode="lr-tb">
        <style:columns fo:column-count="1" fo:column-gap="0cm"/>
        <style:footnote-sep style:adjustment="left" style:color="#000000" style:distance-after-sep="0.101cm" style:distance-before-sep="0.101cm" style:line-style="solid" style:rel-width="25%" style:width="0.018cm"/>
      </style:page-layout-properties>
      <style:header-style/>
      <style:footer-style>
        <style:header-footer-properties fo:border-bottom="none" fo:border-left="none" fo:border-right="none" fo:border-top="0.51pt solid #000000" fo:margin-left="0cm" fo:margin-right="0cm" fo:margin-top="0.101cm" fo:min-height="0.6cm" fo:padding-bottom="0cm" fo:padding-left="0cm" fo:padding-right="0cm" fo:padding-top="0.199cm" style:dynamic-spacing="false" style:shadow="none"/>
      </style:footer-style>
    </style:page-layout>
    <style:page-layout style:name="Mpm2">
      <style:page-layout-properties draw:fill="none" draw:fill-color="#99ccff" fo:background-color="transparent" fo:margin-bottom="0.499cm" fo:margin-left="2.409cm" fo:margin-right="1.6cm" fo:margin-top="1.499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shadow="none" style:writing-mode="lr-tb">
        <style:footnote-sep style:adjustment="left" style:color="#000000" style:distance-after-sep="0.101cm" style:distance-before-sep="0.101cm" style:line-style="solid"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style:page-layout style:name="Mpm3">
      <style:page-layout-properties fo:margin-bottom="0.499cm" fo:margin-left="2.409cm" fo:margin-right="1.6cm" fo:margin-top="1.499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shadow="none" style:writing-mode="lr-tb">
        <style:footnote-sep style:adjustment="left" style:color="#000000" style:distance-after-sep="0.101cm" style:distance-before-sep="0.101cm" style:line-style="solid" style:rel-width="25%" style:width="0.018cm"/>
      </style:page-layout-properties>
      <style:header-style>
        <style:header-footer-properties fo:margin-bottom="0.25cm" fo:margin-left="0cm" fo:margin-right="0cm" fo:min-height="1.051cm" style:dynamic-spacing="false"/>
      </style:header-style>
      <style:footer-style>
        <style:header-footer-properties draw:fill="none" draw:fill-color="#99ccff" fo:background-color="transparent" fo:border="none" fo:margin-left="0cm" fo:margin-right="0cm" fo:margin-top="0.4cm" fo:min-height="0.9cm" fo:padding="0cm" style:dynamic-spacing="false" style:shadow="none"/>
      </style:footer-style>
    </style:page-layout>
  </office:automatic-styles>
  <office:master-styles>
    <style:master-page style:name="Standard" style:page-layout-name="Mpm1">
      <style:footer>
        <text:p text:style-name="Footer"><text:placeholder text:placeholder-type="text">&lt;documenttemplate/formname/suffix(/documenttemplate/version/label('V.')/prefix(' '))&gt;</text:placeholder><text:tab/>Seite <text:page-number text:select-page="current">2</text:page-number><text:s/>/ <text:page-count>2</text:page-count></text:p>
      </style:footer>
    </style:master-page>
    <style:master-page style:display-name="First Page" style:name="First_20_Page" style:next-style-name="Standard" style:page-layout-name="Mpm2">
      <style:header>
        <text:p text:style-name="Header"/>
      </style:header>
      <style:footer>
        <text:p text:style-name="Footer"/>
      </style:footer>
    </style:master-page>
    <style:master-page style:display-name="Letter Head" style:name="Letter_20_Head" style:next-style-name="Standard" style:page-layout-name="Mpm3">
      <style:header>
        <text:p text:style-name="Header"/>
      </style:header>
      <style:footer>
        <text:p text:style-name="Documentinfo"><text:placeholder text:placeholder-type="text">&lt;documenttemplate/formname/suffix(/documenttemplate/version/label('V.')/prefix(' '))&gt;</text:placeholder><text:tab/>Seite <text:page-number text:select-page="current">0</text:page-number><text:s/>/ <text:page-count>2</text:page-count></text:p>
        <table:table table:name="Tabelle1" table:style-name="Tabelle1">
          <table:table-column table:style-name="Tabelle1.A"/>
          <table:table-column table:style-name="Tabelle1.B"/>
          <table:table-column table:style-name="Tabelle1.C"/>
          <table:table-column table:style-name="Tabelle1.D"/>
          <table:table-row table:style-name="TableLine2385972672864">
            <table:table-cell office:value-type="string" table:style-name="Tabelle1.A1">
              <text:p text:style-name="Footer"><text:placeholder text:placeholder-type="text">&lt;sender/name&gt;</text:placeholder></text:p>
              <text:p text:style-name="Footer"><text:placeholder text:placeholder-type="text">&lt;sender/address/street&gt;</text:placeholder></text:p>
              <text:p text:style-name="Footer"><text:placeholder text:placeholder-type="text">&lt;sender/address/zipcity&gt;</text:placeholder></text:p>
            </table:table-cell>
            <table:table-cell office:value-type="string" table:style-name="Tabelle1.A1">
              <text:p text:style-name="Footer"><text:placeholder text:placeholder-type="text">&lt;sender/address/phone1/label('Telefon')&gt;</text:placeholder></text:p>
              <text:p text:style-name="Footer"><text:placeholder text:placeholder-type="text">&lt;sender/address/fax/label('Fax')&gt;</text:placeholder></text:p>
              <text:p text:style-name="Footer"><text:placeholder text:placeholder-type="text">&lt;sender/address/email&gt;</text:placeholder></text:p>
            </table:table-cell>
            <table:table-cell office:value-type="string" table:style-name="Tabelle1.A1">
              <text:p text:style-name="Footer"><text:placeholder text:placeholder-type="text">&lt;sender/bankaccounts/name&gt;</text:placeholder></text:p>
              <text:p text:style-name="Footer"><text:placeholder text:placeholder-type="text">&lt;sender/bankaccounts/accountnumber/label('Konto')&gt;</text:placeholder></text:p>
              <text:p text:style-name="Footer"><text:placeholder text:placeholder-type="text">&lt;sender/bankaccounts/bankcode/label('BLZ')&gt;</text:placeholder></text:p>
            </table:table-cell>
            <table:table-cell office:value-type="string" table:style-name="Tabelle1.A1">
              <text:p text:style-name="Footer"><text:placeholder text:placeholder-type="text">&lt;sender/executive/label('GF')&gt;</text:placeholder></text:p>
              <text:p text:style-name="Footer"><text:placeholder text:placeholder-type="text">&lt;sender/traderegistercity/label('AG')&gt;</text:placeholder><text:s/><text:placeholder text:placeholder-type="text">&lt;sender/traderegisternumber/label('HRB')&gt;</text:placeholder></text:p>
              <text:p text:style-name="Footer"><text:placeholder text:placeholder-type="text">&lt;sender/vatnumber/label('USt.-IdNr.')&gt;</text:placeholder></text:p>
            </table:table-cell>
          </table:table-row>
        </table:table>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date>2022-03-17T12:53:30.098000000</dc:date>
    <meta:print-date>2008-07-23T14:33:13</meta:print-date>
    <meta:editing-cycles>164</meta:editing-cycles>
    <meta:editing-duration>P1DT9H21M47S</meta:editing-duration>
    <meta:document-statistic meta:table-count="4" meta:image-count="0" meta:object-count="0" meta:page-count="2" meta:paragraph-count="53" meta:word-count="360" meta:character-count="3464" meta:non-whitespace-character-count="3155"/>
    <meta:user-defined meta:name="Info 1"/>
    <meta:user-defined meta:name="Info 2"/>
    <meta:user-defined meta:name="Info 3"/>
    <meta:user-defined meta:name="Info 4"/>
  </office:meta>
</office:document-meta>
</file>